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4" style:family="text">
      <style:text-properties fo:font-size="16.00pt" fo:font-weight="normal" fo:font-family="sans-serif" style:font-family-asian="sans-serif" style:font-family-complex="sans-serif" fo:background-color="transparent" fo:color="#000000"/>
    </style:style>
    <style:style style:name="T5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6" style:family="text">
      <style:text-properties fo:font-size="16.00pt" fo:font-weight="normal" fo:font-family="sans-serif" style:font-family-asian="sans-serif" style:font-family-complex="sans-serif" fo:background-color="transparent" fo:color="#000000"/>
    </style:style>
    <style:style style:name="T7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0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2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3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4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6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 text:display="none"/>
    </style:style>
    <style:style style:name="T17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 text:display="none"/>
    </style:style>
    <style:style style:name="T18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 text:display="none"/>
    </style:style>
    <style:style style:name="T19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/>
    </style:style>
    <style:style style:name="T20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2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2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 text:display="none"/>
    </style:style>
    <style:style style:name="T23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 text:display="none"/>
    </style:style>
    <style:style style:name="T24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 text:display="none"/>
    </style:style>
    <style:style style:name="T25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/>
    </style:style>
    <style:style style:name="T26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2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8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0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2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33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34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35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36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37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3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9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40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4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2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43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44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45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/>
    </style:style>
    <style:style style:name="T46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4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8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49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5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1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52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53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54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/>
    </style:style>
    <style:style style:name="T55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5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7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6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6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63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65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6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7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1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7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7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7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75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7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7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9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0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2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3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4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8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90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92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94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9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9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98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99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00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0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02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03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04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0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0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0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08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10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1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12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13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14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1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1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1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18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19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20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2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22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123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124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25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12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27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12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29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130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131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32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/>
    </style:style>
    <style:style style:name="T133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34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/>
    </style:style>
    <style:style style:name="T135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36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/>
    </style:style>
    <style:style style:name="T137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3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39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4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41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 text:display="none"/>
    </style:style>
    <style:style style:name="T142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 text:display="none"/>
    </style:style>
    <style:style style:name="T143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 text:display="none"/>
    </style:style>
    <style:style style:name="T144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/>
    </style:style>
    <style:style style:name="T145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4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47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4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49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5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51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52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53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54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55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5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57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5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59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 text:display="none"/>
    </style:style>
    <style:style style:name="T160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 text:display="none"/>
    </style:style>
    <style:style style:name="T161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 text:display="none"/>
    </style:style>
    <style:style style:name="T162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/>
    </style:style>
    <style:style style:name="T163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64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65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6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67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6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69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7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71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72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73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74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75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7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77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7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79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8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81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82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83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84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85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8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87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8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89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9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91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92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93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94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95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9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97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9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199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0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01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02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03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04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05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0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07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0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09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1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11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12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13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14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15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1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17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1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19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2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21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22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23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24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25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2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27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2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29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3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31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32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33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34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35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3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37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3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39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4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41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42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43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44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45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4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47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4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49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5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51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52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53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54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55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5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57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5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59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6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61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 text:display="none"/>
    </style:style>
    <style:style style:name="T262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 text:display="none"/>
    </style:style>
    <style:style style:name="T263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 text:display="none"/>
    </style:style>
    <style:style style:name="T264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/>
    </style:style>
    <style:style style:name="T265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26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67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6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69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7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71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72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73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74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75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7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77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7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79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8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81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82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83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84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85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8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87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8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89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9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91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292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293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294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29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9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9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298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99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00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30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02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303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04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30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0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30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08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309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10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31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12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313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14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31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1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31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18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319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20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32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22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323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24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 text:display="none"/>
    </style:style>
    <style:style style:name="T325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 text:display="none"/>
    </style:style>
    <style:style style:name="T326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 text:display="none"/>
    </style:style>
    <style:style style:name="T327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/>
    </style:style>
    <style:style style:name="T328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329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30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33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32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333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3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335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33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3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33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3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34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341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4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43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4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45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4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8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349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350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351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352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3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4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35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5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35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58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359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36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61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362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63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364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365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366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/>
    </style:style>
    <style:style style:name="T367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368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/>
    </style:style>
    <style:style style:name="T369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37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71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372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73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374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75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37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77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37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79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38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81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382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83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384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85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38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87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38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89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39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91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392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93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394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95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39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97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39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399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0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01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02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03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04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05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0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07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0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09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1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11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12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13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14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15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416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417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418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419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20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2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22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23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24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2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2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2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28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29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30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3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32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33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34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3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3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3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38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39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40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4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42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43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44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4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4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4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48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49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50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5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52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53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54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5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5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5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58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459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460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461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462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63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64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65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6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67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6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69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7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71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72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73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74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75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7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77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7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79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8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81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82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83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84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85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8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87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8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89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9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91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92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93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94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95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9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97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9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499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0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01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02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03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04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05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0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07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0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09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1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11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12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13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14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15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1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17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1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19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2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21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22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23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24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25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2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27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2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29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3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31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32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33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34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35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3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37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3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39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4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41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42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43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44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45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4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47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4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49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5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51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52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53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54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55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5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57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5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59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6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61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62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63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64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65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6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67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6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69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7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71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72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73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74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75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7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77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7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79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8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81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82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83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84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85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8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87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8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89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9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91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92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93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94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95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9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97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9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599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0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01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02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03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04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05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0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07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0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09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1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11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12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13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14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15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16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17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1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19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2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21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22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23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24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25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626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62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28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629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30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631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632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33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/>
    </style:style>
    <style:style style:name="T634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35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/>
    </style:style>
    <style:style style:name="T636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3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38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39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40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 text:display="none"/>
    </style:style>
    <style:style style:name="T641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 text:display="none"/>
    </style:style>
    <style:style style:name="T642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 text:display="none"/>
    </style:style>
    <style:style style:name="T643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/>
    </style:style>
    <style:style style:name="T644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4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4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4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48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49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50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5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52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53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54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5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5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5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58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59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60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6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62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63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64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6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6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6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68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69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70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7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72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73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74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7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7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7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78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79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80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8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82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83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84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8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8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8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88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89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90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9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92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93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94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9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9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9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698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99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700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70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702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703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704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70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706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707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70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709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71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711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712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713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714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/>
    </style:style>
    <style:style style:name="T715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716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/>
    </style:style>
    <style:style style:name="T717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71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719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72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721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722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723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724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72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726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727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728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729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/>
    </style:style>
    <style:style style:name="T730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73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732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733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734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735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736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737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738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739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740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741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742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743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744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745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/>
    </style:style>
    <style:style style:name="T746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747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/>
    </style:style>
    <style:style style:name="T748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749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/>
    </style:style>
    <style:style style:name="T750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751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754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75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75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75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758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759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760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76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762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763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764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76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76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76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768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769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770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77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772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773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774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77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77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77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778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779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780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78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782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783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784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78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78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78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788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789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790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79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792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793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794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79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79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79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798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 text:display="none"/>
    </style:style>
    <style:style style:name="T799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 text:display="none"/>
    </style:style>
    <style:style style:name="T800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 text:display="none"/>
    </style:style>
    <style:style style:name="T801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/>
    </style:style>
    <style:style style:name="T802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803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04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0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0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0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08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09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10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1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12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13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14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1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1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1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18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19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 text:display="none"/>
    </style:style>
    <style:style style:name="T820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/>
    </style:style>
    <style:style style:name="T82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22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23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24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2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2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2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28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29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30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3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32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33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34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3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3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3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38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 text:display="none"/>
    </style:style>
    <style:style style:name="T839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 text:display="none"/>
    </style:style>
    <style:style style:name="T840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 text:display="none"/>
    </style:style>
    <style:style style:name="T841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/>
    </style:style>
    <style:style style:name="T842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843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44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4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4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4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48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49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50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5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52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53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54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5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5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5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58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59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60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 text:display="none"/>
    </style:style>
    <style:style style:name="T861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 text:display="none"/>
    </style:style>
    <style:style style:name="T862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 text:display="none"/>
    </style:style>
    <style:style style:name="T863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/>
    </style:style>
    <style:style style:name="T864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86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6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6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68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69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70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7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72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73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74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7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7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7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78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 text:display="none"/>
    </style:style>
    <style:style style:name="T879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 text:display="none"/>
    </style:style>
    <style:style style:name="T880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 text:display="none"/>
    </style:style>
    <style:style style:name="T881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00000"/>
    </style:style>
    <style:style style:name="T882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883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84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8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8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8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88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89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90" style:family="text">
      <style:text-properties fo:font-size="18.00pt" fo:font-weight="normal" fo:font-family="'Liberation Serif'" style:font-family-asian="'Liberation Serif'" style:font-family-complex="'Liberation Serif'" fo:background-color="transparent" fo:color="#000000"/>
    </style:style>
    <style:style style:name="T89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892" style:family="text">
      <style:text-properties fo:font-size="18.00pt" fo:font-weight="normal" fo:font-family="'Liberation Serif'" style:font-family-asian="'Liberation Serif'" style:font-family-complex="'Liberation Serif'" fo:background-color="transparent" fo:color="#000000"/>
    </style:style>
    <style:style style:name="T893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894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8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0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902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903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904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90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90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90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908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909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910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91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912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913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914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91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91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91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918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919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920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92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922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923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924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92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92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92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928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929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930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931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932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933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934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935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93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937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938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939" style:family="text">
      <style:text-properties fo:font-size="10.50pt" fo:font-weight="normal" fo:font-family="sans-serif" style:font-family-asian="sans-serif" style:font-family-complex="sans-serif" fo:background-color="transparent" fo:color="#000000"/>
    </style:style>
    <style:style style:name="T940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9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2" style:family="text">
      <style:text-properties fo:font-size="16.00pt" fo:font-weight="normal" fo:font-family="'Liberation Serif'" style:font-family-asian="'Liberation Serif'" style:font-family-complex="'Liberation Serif'" fo:background-color="transparent" fo:color="#000000"/>
    </style:style>
    <style:style style:name="T943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9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20.00%" fo:text-align="left" fo:margin-bottom="7.00pt"/>
    </style:style>
    <style:style style:name="P2" style:family="paragraph">
      <style:paragraph-properties fo:line-height="120.00%" fo:text-align="left" fo:margin-bottom="7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20.00%" fo:text-align="left" fo:margin-bottom="7.00pt"/>
    </style:style>
    <style:style style:name="P6" style:family="paragraph">
      <style:paragraph-properties fo:line-height="120.00%" fo:text-align="left" fo:margin-bottom="7.00pt"/>
    </style:style>
    <style:style style:name="P7" style:family="paragraph">
      <style:paragraph-properties fo:line-height="100.00%" fo:text-align="justify" fo:margin-top="10.00pt" fo:margin-bottom="6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1"><text:span text:style-name="T1"/></text:p>
      <text:p text:style-name="P1"><draw:frame text:anchor-type="as-char" svg:width="48.95mm" svg:height="80.17mm" style:rel-width="scale" style:rel-height="scale"><draw:object-ole xlink:href="OleObj1"/><draw:image xlink:href="ObjectReplacements/OleObj1"/></draw:frame><text:span text:style-name="T1"/></text:p>
      <text:p text:style-name="P2"><text:span text:style-name="T2"><text:s text:c="42"/></text:span><text:span text:style-name="T3">Кутафин</text:span><text:span text:style-name="T4"><text:s/></text:span><text:span text:style-name="T5">Семён</text:span><text:span text:style-name="T6"><text:s/></text:span><text:span text:style-name="T7">Васильевич</text:span></text:p>
      <text:p text:style-name="P2"><text:span text:style-name="T8"/></text:p>
      <text:p text:style-name="P2"><text:span text:style-name="T9"><text:s text:c="12"/></text:span><text:span text:style-name="T10">Семён</text:span><text:span text:style-name="T11"><text:s/></text:span><text:span text:style-name="T12">Кутафин</text:span><text:span text:style-name="T13"><text:s/></text:span><text:span text:style-name="T14">родился</text:span><text:span text:style-name="T15"> </text:span><text:a xlink:href="https://ru.wikipedia.org/wiki/15_ноября"><text:span text:style-name="T19">15<text:s/></text:span><text:span text:style-name="T20">ноября</text:span></text:a><text:span text:style-name="T21"> </text:span><text:a xlink:href="https://ru.wikipedia.org/wiki/1902_год"><text:span text:style-name="T25">1902<text:s/></text:span><text:span text:style-name="T26">года</text:span></text:a><text:span text:style-name="T27"> </text:span><text:span text:style-name="T28">в</text:span><text:span text:style-name="T29"><text:s/></text:span><text:span text:style-name="T30">станице</text:span><text:span text:style-name="T31"> </text:span><text:a xlink:href="https://ru.wikipedia.org/wiki/Ладожская_(станица)"><text:span text:style-name="T37">Ладожская</text:span></text:a><text:span text:style-name="T38"> </text:span><text:span text:style-name="T41">_</text:span><text:a xlink:href="отдел&quot;Екатеринодарского отдела"><text:span text:style-name="T42">отдел</text:span><text:span text:style-name="T43">"</text:span><text:span text:style-name="T44">Екатеринодарского</text:span><text:span text:style-name="T45"><text:s/></text:span><text:span text:style-name="T46">отдела</text:span></text:a><text:span text:style-name="T47"> </text:span><text:span text:style-name="T50">_</text:span><text:a xlink:href="область&quot;Кубанской области"><text:span text:style-name="T51">область</text:span><text:span text:style-name="T52">"</text:span><text:span text:style-name="T53">Кубанской</text:span><text:span text:style-name="T54"><text:s/></text:span><text:span text:style-name="T55">области</text:span></text:a><text:span text:style-name="T56"> (</text:span><text:span text:style-name="T57">ныне</text:span><text:span text:style-name="T58"> </text:span><text:span text:style-name="T61">-</text:span><text:a xlink:href="Лабинский"><text:span text:style-name="T62">Лабинский</text:span></text:a><text:span text:style-name="T63">_</text:span><text:a xlink:href="район&quot;Усть-Лабинского районаHYPERLINK &quot;https://ru.wikipedia.org/wiki/Краснодарский_край&quot;Краснодарского края"><text:span text:style-name="T64">район</text:span><text:span text:style-name="T65">"</text:span><text:span text:style-name="T66">Усть</text:span><text:span text:style-name="T67">-</text:span><text:span text:style-name="T68">Лабинского</text:span><text:span text:style-name="T69"><text:s/></text:span><text:span text:style-name="T70">района</text:span><text:span text:style-name="T71">HYPERLINK "https://ru.wikipedia.org/wiki/</text:span><text:span text:style-name="T72">Краснодарский</text:span><text:span text:style-name="T73">_</text:span><text:span text:style-name="T74">край</text:span><text:span text:style-name="T75">"</text:span><text:span text:style-name="T76">Краснодарского</text:span><text:span text:style-name="T77"><text:s/></text:span><text:span text:style-name="T78">края</text:span></text:a><text:span text:style-name="T79">).<text:s/></text:span><text:span text:style-name="T80">После</text:span><text:span text:style-name="T81"><text:s/></text:span><text:span text:style-name="T82">окончания</text:span><text:span text:style-name="T83"><text:s/></text:span><text:span text:style-name="T84">церковно</text:span><text:span text:style-name="T85">-</text:span><text:span text:style-name="T86">приходской</text:span><text:span text:style-name="T87"><text:s/></text:span><text:span text:style-name="T88">школы</text:span><text:span text:style-name="T89"><text:s/></text:span><text:span text:style-name="T90">и</text:span><text:span text:style-name="T91"><text:s/></text:span><text:span text:style-name="T92">реального</text:span><text:span text:style-name="T93"><text:s/></text:span><text:span text:style-name="T94">училища</text:span><text:span text:style-name="T95"><text:s/></text:span><text:span text:style-name="T96">работал</text:span><text:span text:style-name="T97"><text:s/></text:span><text:span text:style-name="T98">учеником</text:span><text:span text:style-name="T99"><text:s/></text:span><text:span text:style-name="T100">телеграфиста</text:span><text:span text:style-name="T101">,<text:s/></text:span><text:span text:style-name="T102">затем</text:span><text:span text:style-name="T103"><text:s/></text:span><text:span text:style-name="T104">телеграфистом</text:span><text:span text:style-name="T105"><text:s/></text:span><text:span text:style-name="T106">на</text:span><text:span text:style-name="T107"><text:s/></text:span><text:span text:style-name="T108">железной</text:span><text:span text:style-name="T109"><text:s/></text:span><text:span text:style-name="T110">дороге</text:span><text:span text:style-name="T111">.<text:s/></text:span><text:span text:style-name="T112">В</text:span><text:span text:style-name="T113"><text:s/>1920-</text:span><text:span text:style-name="T114">е</text:span><text:span text:style-name="T115"><text:s/></text:span><text:span text:style-name="T116">годы</text:span><text:span text:style-name="T117"><text:s/></text:span><text:span text:style-name="T118">служил</text:span><text:span text:style-name="T119"><text:s/></text:span><text:span text:style-name="T120">в</text:span><text:span text:style-name="T121"> </text:span><text:span text:style-name="T124">-</text:span><text:a xlink:href="крестьянская"><text:span text:style-name="T125">крестьянская</text:span></text:a><text:span text:style-name="T126">_</text:span><text:a xlink:href="Красная"><text:span text:style-name="T127">Красная</text:span></text:a><text:span text:style-name="T128">_</text:span><text:a xlink:href="Армия&quot;Рабоче-крестьянской Красной Армии"><text:span text:style-name="T129">Армия</text:span><text:span text:style-name="T130">"</text:span><text:span text:style-name="T131">Рабоче</text:span><text:span text:style-name="T132">-</text:span><text:span text:style-name="T133">крестьянской</text:span><text:span text:style-name="T134"><text:s/></text:span><text:span text:style-name="T135">Красной</text:span><text:span text:style-name="T136"><text:s/></text:span><text:span text:style-name="T137">Армии</text:span></text:a><text:span text:style-name="T138">.<text:s/></text:span><text:span text:style-name="T139">В</text:span><text:span text:style-name="T140"> </text:span><text:a xlink:href="https://ru.wikipedia.org/wiki/1927_год"><text:span text:style-name="T144">1927<text:s/></text:span><text:span text:style-name="T145">году</text:span></text:a><text:span text:style-name="T146"> </text:span><text:span text:style-name="T147">Кутафин</text:span><text:span text:style-name="T148"><text:s/></text:span><text:span text:style-name="T149">окончил</text:span><text:span text:style-name="T150"><text:s/></text:span><text:span text:style-name="T151">Ростовские</text:span><text:span text:style-name="T152"><text:s/></text:span><text:span text:style-name="T153">железнодорожные</text:span><text:span text:style-name="T154"><text:s/></text:span><text:span text:style-name="T155">курсы</text:span><text:span text:style-name="T156">,<text:s/></text:span><text:span text:style-name="T157">в</text:span><text:span text:style-name="T158"> </text:span><text:a xlink:href="https://ru.wikipedia.org/wiki/1930_год"><text:span text:style-name="T162">1930<text:s/></text:span><text:span text:style-name="T163">году</text:span></text:a><text:span text:style-name="T164"> —<text:s/></text:span><text:span text:style-name="T165">Владикавказские</text:span><text:span text:style-name="T166"><text:s/></text:span><text:span text:style-name="T167">курсы</text:span><text:span text:style-name="T168"><text:s/></text:span><text:span text:style-name="T169">диспетчеров</text:span><text:span text:style-name="T170">,<text:s/></text:span><text:span text:style-name="T171">после</text:span><text:span text:style-name="T172"><text:s/></text:span><text:span text:style-name="T173">чего</text:span><text:span text:style-name="T174"><text:s/></text:span><text:span text:style-name="T175">работал</text:span><text:span text:style-name="T176"><text:s/></text:span><text:span text:style-name="T177">диспетчером</text:span><text:span text:style-name="T178"><text:s/></text:span><text:span text:style-name="T179">на</text:span><text:span text:style-name="T180"><text:s/></text:span><text:span text:style-name="T181">станции</text:span><text:span text:style-name="T182"><text:s/>«</text:span><text:span text:style-name="T183">Грозный</text:span><text:span text:style-name="T184">».</text:span></text:p>
      <text:p text:style-name="P2"><text:span text:style-name="T184"><text:s text:c="13"/></text:span><text:span text:style-name="T185">Разработал</text:span><text:span text:style-name="T186"><text:s/></text:span><text:span text:style-name="T187">и</text:span><text:span text:style-name="T188"><text:s/></text:span><text:span text:style-name="T189">внедрил</text:span><text:span text:style-name="T190"><text:s/></text:span><text:span text:style-name="T191">так</text:span><text:span text:style-name="T192"><text:s/></text:span><text:span text:style-name="T193">называемый</text:span><text:span text:style-name="T194"><text:s/>«</text:span><text:span text:style-name="T195">кутафинский</text:span><text:span text:style-name="T196"><text:s/></text:span><text:span text:style-name="T197">метод</text:span><text:span text:style-name="T198">»,<text:s/></text:span><text:span text:style-name="T199">первым</text:span><text:span text:style-name="T200"><text:s/></text:span><text:span text:style-name="T201">из</text:span><text:span text:style-name="T202"><text:s/></text:span><text:span text:style-name="T203">советских</text:span><text:span text:style-name="T204"><text:s/></text:span><text:span text:style-name="T205">диспетчеров</text:span><text:span text:style-name="T206"><text:s/></text:span><text:span text:style-name="T207">применившим</text:span><text:span text:style-name="T208"><text:s/></text:span><text:span text:style-name="T209">связь</text:span><text:span text:style-name="T210"><text:s/></text:span><text:span text:style-name="T211">с</text:span><text:span text:style-name="T212"><text:s/></text:span><text:span text:style-name="T213">поездными</text:span><text:span text:style-name="T214"><text:s/></text:span><text:span text:style-name="T215">бригадами</text:span><text:span text:style-name="T216"><text:s/></text:span><text:span text:style-name="T217">и</text:span><text:span text:style-name="T218"><text:s/></text:span><text:span text:style-name="T219">дежурными</text:span><text:span text:style-name="T220"><text:s/></text:span><text:span text:style-name="T221">по</text:span><text:span text:style-name="T222"><text:s/></text:span><text:span text:style-name="T223">станциям</text:span><text:span text:style-name="T224">,<text:s/></text:span><text:span text:style-name="T225">встречавшими</text:span><text:span text:style-name="T226"><text:s/></text:span><text:span text:style-name="T227">поезда</text:span><text:span text:style-name="T228"><text:s/></text:span><text:span text:style-name="T229">с</text:span><text:span text:style-name="T230"><text:s/></text:span><text:span text:style-name="T231">заранее</text:span><text:span text:style-name="T232"><text:s/></text:span><text:span text:style-name="T233">подготовленными</text:span><text:span text:style-name="T234"><text:s/></text:span><text:span text:style-name="T235">документами</text:span><text:span text:style-name="T236">,<text:s/></text:span><text:span text:style-name="T237">что</text:span><text:span text:style-name="T238"><text:s/></text:span><text:span text:style-name="T239">позволило</text:span><text:span text:style-name="T240"><text:s/></text:span><text:span text:style-name="T241">почти</text:span><text:span text:style-name="T242"><text:s/></text:span><text:span text:style-name="T243">в</text:span><text:span text:style-name="T244"><text:s/></text:span><text:span text:style-name="T245">два</text:span><text:span text:style-name="T246"><text:s/></text:span><text:span text:style-name="T247">раза</text:span><text:span text:style-name="T248"><text:s/></text:span><text:span text:style-name="T249">сократить</text:span><text:span text:style-name="T250"><text:s/></text:span><text:span text:style-name="T251">время</text:span><text:span text:style-name="T252"><text:s/></text:span><text:span text:style-name="T253">движения</text:span><text:span text:style-name="T254"><text:s/></text:span><text:span text:style-name="T255">сборных</text:span><text:span text:style-name="T256"><text:s/></text:span><text:span text:style-name="T257">поездов</text:span><text:span text:style-name="T258">.<text:s/></text:span><text:span text:style-name="T259">В</text:span><text:span text:style-name="T260"> </text:span><text:a xlink:href="https://ru.wikipedia.org/wiki/1933_год"><text:span text:style-name="T264">1933<text:s/></text:span><text:span text:style-name="T265">году</text:span></text:a><text:span text:style-name="T266"> </text:span><text:span text:style-name="T267">этот</text:span><text:span text:style-name="T268"><text:s/></text:span><text:span text:style-name="T269">метод</text:span><text:span text:style-name="T270"><text:s/></text:span><text:span text:style-name="T271">стал</text:span><text:span text:style-name="T272"><text:s/></text:span><text:span text:style-name="T273">применяться</text:span><text:span text:style-name="T274"><text:s/></text:span><text:span text:style-name="T275">на</text:span><text:span text:style-name="T276"><text:s/></text:span><text:span text:style-name="T277">всех</text:span><text:span text:style-name="T278"><text:s/></text:span><text:span text:style-name="T279">железных</text:span><text:span text:style-name="T280"><text:s/></text:span><text:span text:style-name="T281">дорогах</text:span><text:span text:style-name="T282">.<text:s/></text:span><text:span text:style-name="T283">Кутафин</text:span><text:span text:style-name="T284"><text:s/></text:span><text:span text:style-name="T285">был</text:span><text:span text:style-name="T286"><text:s/></text:span><text:span text:style-name="T287">переведён</text:span><text:span text:style-name="T288"><text:s/></text:span><text:span text:style-name="T289">в</text:span><text:span text:style-name="T290"> </text:span><text:a xlink:href="https://ru.wikipedia.org/wiki/Москва"><text:span text:style-name="T294">Москву</text:span></text:a><text:span text:style-name="T295"> </text:span><text:span text:style-name="T296">и</text:span><text:span text:style-name="T297"><text:s/></text:span><text:span text:style-name="T298">назначен</text:span><text:span text:style-name="T299"><text:s/></text:span><text:span text:style-name="T300">инспектором</text:span><text:span text:style-name="T301">-</text:span><text:span text:style-name="T302">инструктором</text:span><text:span text:style-name="T303"><text:s/></text:span><text:span text:style-name="T304">по</text:span><text:span text:style-name="T305"><text:s/></text:span><text:span text:style-name="T306">диспетчерской</text:span><text:span text:style-name="T307"><text:s/></text:span><text:span text:style-name="T308">работе</text:span><text:span text:style-name="T309"><text:s/></text:span><text:span text:style-name="T310">Центрального</text:span><text:span text:style-name="T311"><text:s/></text:span><text:span text:style-name="T312">эксплуатационного</text:span><text:span text:style-name="T313"><text:s/></text:span><text:span text:style-name="T314">управления</text:span><text:span text:style-name="T315"><text:s/></text:span><text:span text:style-name="T316">НКПС</text:span><text:span text:style-name="T317"><text:s/></text:span><text:span text:style-name="T318">СССР</text:span><text:span text:style-name="T319">.<text:s/></text:span><text:span text:style-name="T320">С</text:span><text:span text:style-name="T321"><text:s/></text:span><text:span text:style-name="T322">августа</text:span><text:span text:style-name="T323"> </text:span><text:a xlink:href="https://ru.wikipedia.org/wiki/1938_год"><text:span text:style-name="T327">1938<text:s/></text:span><text:span text:style-name="T328">года</text:span></text:a><text:span text:style-name="T329"> </text:span><text:span text:style-name="T330">Кутафин</text:span><text:span text:style-name="T331"><text:s/></text:span><text:span text:style-name="T332">руководил</text:span><text:span text:style-name="T333"> </text:span><text:span text:style-name="T336">_</text:span><text:a xlink:href="железная"><text:span text:style-name="T337">железная</text:span></text:a><text:span text:style-name="T338">_</text:span><text:a xlink:href="дорога&quot;Южной железной дорогой"><text:span text:style-name="T339">дорога</text:span><text:span text:style-name="T340">"</text:span><text:span text:style-name="T341">Южной</text:span><text:span text:style-name="T342"><text:s/></text:span><text:span text:style-name="T343">железной</text:span><text:span text:style-name="T344"><text:s/></text:span><text:span text:style-name="T345">дорогой</text:span></text:a><text:span text:style-name="T346">.</text:span></text:p>
      <text:p text:style-name="P3"><text:span text:style-name="T347"><text:s text:c="40"/></text:span><text:span text:style-name="T348">Великая</text:span><text:span text:style-name="T349"><text:s/></text:span><text:span text:style-name="T350">Отечественная</text:span><text:span text:style-name="T351"><text:s/></text:span><text:span text:style-name="T352">война</text:span></text:p>
      <text:p text:style-name="P4"><text:span text:style-name="T353"><text:s text:c="16"/></text:span><text:span text:style-name="T354">С</text:span><text:span text:style-name="T355"><text:s/></text:span><text:span text:style-name="T356">началом</text:span><text:span text:style-name="T357"> </text:span><text:span text:style-name="T360">_</text:span><text:a xlink:href="Отечественная"><text:span text:style-name="T361">Отечественная</text:span></text:a><text:span text:style-name="T362">_</text:span><text:a xlink:href="война&quot;Великой Отечественной войны"><text:span text:style-name="T363">война</text:span><text:span text:style-name="T364">"</text:span><text:span text:style-name="T365">Великой</text:span><text:span text:style-name="T366"><text:s/></text:span><text:span text:style-name="T367">Отечественной</text:span><text:span text:style-name="T368"><text:s/></text:span><text:span text:style-name="T369">войны</text:span></text:a><text:span text:style-name="T370"> </text:span><text:span text:style-name="T371">руководимая</text:span><text:span text:style-name="T372"><text:s/></text:span><text:span text:style-name="T373">Кутафиным</text:span><text:span text:style-name="T374"><text:s/></text:span><text:span text:style-name="T375">дорога</text:span><text:span text:style-name="T376"><text:s/></text:span><text:span text:style-name="T377">стала</text:span><text:span text:style-name="T378"><text:s/></text:span><text:span text:style-name="T379">одной</text:span><text:span text:style-name="T380"><text:s/></text:span><text:span text:style-name="T381">из</text:span><text:span text:style-name="T382"><text:s/></text:span><text:span text:style-name="T383">основных</text:span><text:span text:style-name="T384"><text:s/></text:span><text:span text:style-name="T385">магистралей</text:span><text:span text:style-name="T386"><text:s/></text:span><text:span text:style-name="T387">движения</text:span><text:span text:style-name="T388"><text:s/></text:span><text:span text:style-name="T389">военных</text:span><text:span text:style-name="T390"><text:s/></text:span><text:span text:style-name="T391">эшелонов</text:span><text:span text:style-name="T392"><text:s/></text:span><text:span text:style-name="T393">с</text:span><text:span text:style-name="T394"><text:s/></text:span><text:span text:style-name="T395">людьми</text:span><text:span text:style-name="T396"><text:s/></text:span><text:span text:style-name="T397">и</text:span><text:span text:style-name="T398"><text:s/></text:span><text:span text:style-name="T399">грузами</text:span><text:span text:style-name="T400"><text:s/></text:span><text:span text:style-name="T401">в</text:span><text:span text:style-name="T402"><text:s/></text:span><text:span text:style-name="T403">обе</text:span><text:span text:style-name="T404"><text:s/></text:span><text:span text:style-name="T405">стороны</text:span><text:span text:style-name="T406">.<text:s/></text:span><text:span text:style-name="T407">Во</text:span><text:span text:style-name="T408"><text:s/></text:span><text:span text:style-name="T409">время</text:span><text:span text:style-name="T410"><text:s/></text:span><text:span text:style-name="T411">эвакуации</text:span><text:span text:style-name="T412"><text:s/></text:span><text:span text:style-name="T413">из</text:span><text:span text:style-name="T414"> </text:span><text:a xlink:href="https://ru.wikipedia.org/wiki/Харьков"><text:span text:style-name="T418">Харькова</text:span></text:a><text:span text:style-name="T419"> </text:span><text:span text:style-name="T420">под</text:span><text:span text:style-name="T421"><text:s/></text:span><text:span text:style-name="T422">руководством</text:span><text:span text:style-name="T423"><text:s/></text:span><text:span text:style-name="T424">Кутафина</text:span><text:span text:style-name="T425"><text:s/></text:span><text:span text:style-name="T426">на</text:span><text:span text:style-name="T427"><text:s/></text:span><text:span text:style-name="T428">восток</text:span><text:span text:style-name="T429"><text:s/></text:span><text:span text:style-name="T430">было</text:span><text:span text:style-name="T431"><text:s/></text:span><text:span text:style-name="T432">отправлено</text:span><text:span text:style-name="T433"><text:s/>320<text:s/></text:span><text:span text:style-name="T434">эшелонов</text:span><text:span text:style-name="T435">.<text:s/></text:span><text:span text:style-name="T436">Когда</text:span><text:span text:style-name="T437"><text:s/></text:span><text:span text:style-name="T438">Харьков</text:span><text:span text:style-name="T439"><text:s/></text:span><text:span text:style-name="T440">был</text:span><text:span text:style-name="T441"><text:s/></text:span><text:span text:style-name="T442">оккупирован</text:span><text:span text:style-name="T443">,<text:s/></text:span><text:span text:style-name="T444">руководство</text:span><text:span text:style-name="T445"><text:s/></text:span><text:span text:style-name="T446">Южной</text:span><text:span text:style-name="T447"><text:s/></text:span><text:span text:style-name="T448">железной</text:span><text:span text:style-name="T449"><text:s/></text:span><text:span text:style-name="T450">дороги</text:span><text:span text:style-name="T451"><text:s/></text:span><text:span text:style-name="T452">продолжало</text:span><text:span text:style-name="T453"><text:s/></text:span><text:span text:style-name="T454">работу</text:span><text:span text:style-name="T455"><text:s/></text:span><text:span text:style-name="T456">в</text:span><text:span text:style-name="T457"> </text:span><text:a xlink:href="https://ru.wikipedia.org/wiki/Купянск"><text:span text:style-name="T461">Купянске</text:span></text:a><text:span text:style-name="T462">.<text:s/></text:span><text:span text:style-name="T463">Позднее</text:span><text:span text:style-name="T464"><text:s/></text:span><text:span text:style-name="T465">Кутафин</text:span><text:span text:style-name="T466"><text:s/></text:span><text:span text:style-name="T467">был</text:span><text:span text:style-name="T468"><text:s/></text:span><text:span text:style-name="T469">направлен</text:span><text:span text:style-name="T470"><text:s/></text:span><text:span text:style-name="T471">в</text:span><text:span text:style-name="T472"><text:s/></text:span><text:span text:style-name="T473">Сибирь</text:span><text:span text:style-name="T474"><text:s/></text:span><text:span text:style-name="T475">уполномоченным</text:span><text:span text:style-name="T476"><text:s/></text:span><text:span text:style-name="T477">НКПС</text:span><text:span text:style-name="T478"><text:s/></text:span><text:span text:style-name="T479">по</text:span><text:span text:style-name="T480"><text:s/></text:span><text:span text:style-name="T481">стыку</text:span><text:span text:style-name="T482"><text:s/></text:span><text:span text:style-name="T483">на</text:span><text:span text:style-name="T484"><text:s/></text:span><text:span text:style-name="T485">станции</text:span><text:span text:style-name="T486"><text:s/>«</text:span><text:span text:style-name="T487">Чулымская</text:span><text:span text:style-name="T488">».<text:s/></text:span><text:span text:style-name="T489">Позднее</text:span><text:span text:style-name="T490">,<text:s/></text:span><text:span text:style-name="T491">летом</text:span><text:span text:style-name="T492"><text:s/>1943<text:s/></text:span><text:span text:style-name="T493">года</text:span><text:span text:style-name="T494"><text:s/></text:span><text:span text:style-name="T495">он</text:span><text:span text:style-name="T496"><text:s/></text:span><text:span text:style-name="T497">возглавлял</text:span><text:span text:style-name="T498"><text:s/></text:span><text:span text:style-name="T499">оперативную</text:span><text:span text:style-name="T500"><text:s/></text:span><text:span text:style-name="T501">группу</text:span><text:span text:style-name="T502"><text:s/></text:span><text:span text:style-name="T503">железнодорожников</text:span><text:span text:style-name="T504"><text:s/></text:span><text:span text:style-name="T505">Московско</text:span><text:span text:style-name="T506">-</text:span><text:span text:style-name="T507">Курской</text:span><text:span text:style-name="T508">,<text:s/></text:span><text:span text:style-name="T509">Южной</text:span><text:span text:style-name="T510"><text:s/></text:span><text:span text:style-name="T511">и</text:span><text:span text:style-name="T512"><text:s/></text:span><text:span text:style-name="T513">Московско</text:span><text:span text:style-name="T514">-</text:span><text:span text:style-name="T515">Киевской</text:span><text:span text:style-name="T516"><text:s/></text:span><text:span text:style-name="T517">железных</text:span><text:span text:style-name="T518"><text:s/></text:span><text:span text:style-name="T519">дорог</text:span><text:span text:style-name="T520">,<text:s/></text:span><text:span text:style-name="T521">обеспечивая</text:span><text:span text:style-name="T522"><text:s/></text:span><text:span text:style-name="T523">их</text:span><text:span text:style-name="T524"><text:s/></text:span><text:span text:style-name="T525">бесперебойную</text:span><text:span text:style-name="T526"><text:s/></text:span><text:span text:style-name="T527">работу</text:span><text:span text:style-name="T528"><text:s/></text:span><text:span text:style-name="T529">в</text:span><text:span text:style-name="T530"><text:s/></text:span><text:span text:style-name="T531">период</text:span><text:span text:style-name="T532"><text:s/></text:span><text:span text:style-name="T533">битвы</text:span><text:span text:style-name="T534"><text:s/></text:span><text:span text:style-name="T535">на</text:span><text:span text:style-name="T536"><text:s/></text:span><text:span text:style-name="T537">Курской</text:span><text:span text:style-name="T538"><text:s/></text:span><text:span text:style-name="T539">дуге</text:span><text:span text:style-name="T540">.<text:s/></text:span><text:span text:style-name="T541">Когда</text:span><text:span text:style-name="T542"><text:s/></text:span><text:span text:style-name="T543">был</text:span><text:span text:style-name="T544"><text:s/></text:span><text:span text:style-name="T545">освобождён</text:span><text:span text:style-name="T546"><text:s/></text:span><text:span text:style-name="T547">Харьков</text:span><text:span text:style-name="T548">,<text:s/></text:span><text:span text:style-name="T549">Кутафин</text:span><text:span text:style-name="T550"><text:s/></text:span><text:span text:style-name="T551">вместе</text:span><text:span text:style-name="T552"><text:s/></text:span><text:span text:style-name="T553">с</text:span><text:span text:style-name="T554"><text:s/></text:span><text:span text:style-name="T555">инженерами</text:span><text:span text:style-name="T556"><text:s/></text:span><text:span text:style-name="T557">железнодорожных</text:span><text:span text:style-name="T558"><text:s/></text:span><text:span text:style-name="T559">войск</text:span><text:span text:style-name="T560"><text:s/></text:span><text:span text:style-name="T561">организовал</text:span><text:span text:style-name="T562"><text:s/></text:span><text:span text:style-name="T563">восстановление</text:span><text:span text:style-name="T564"><text:s/></text:span><text:span text:style-name="T565">разрушенных</text:span><text:span text:style-name="T566"><text:s/></text:span><text:span text:style-name="T567">коммуникаций</text:span><text:span text:style-name="T568">,<text:s/></text:span><text:span text:style-name="T569">уже</text:span><text:span text:style-name="T570"><text:s/></text:span><text:span text:style-name="T571">спустя</text:span><text:span text:style-name="T572"><text:s/></text:span><text:span text:style-name="T573">неделю</text:span><text:span text:style-name="T574"><text:s/></text:span><text:span text:style-name="T575">после</text:span><text:span text:style-name="T576"><text:s/></text:span><text:span text:style-name="T577">освобождение</text:span><text:span text:style-name="T578"><text:s/></text:span><text:span text:style-name="T579">открыв</text:span><text:span text:style-name="T580"><text:s/></text:span><text:span text:style-name="T581">сквозное</text:span><text:span text:style-name="T582"><text:s/></text:span><text:span text:style-name="T583">движение</text:span><text:span text:style-name="T584"><text:s/></text:span><text:span text:style-name="T585">через</text:span><text:span text:style-name="T586"><text:s/></text:span><text:span text:style-name="T587">харьковский</text:span><text:span text:style-name="T588"><text:s/></text:span><text:span text:style-name="T589">железнодорожный</text:span><text:span text:style-name="T590"><text:s/></text:span><text:span text:style-name="T591">узел</text:span><text:span text:style-name="T592">,<text:s/></text:span><text:span text:style-name="T593">считавшийся</text:span><text:span text:style-name="T594"><text:s/></text:span><text:span text:style-name="T595">одним</text:span><text:span text:style-name="T596"><text:s/></text:span><text:span text:style-name="T597">из</text:span><text:span text:style-name="T598"><text:s/></text:span><text:span text:style-name="T599">самых</text:span><text:span text:style-name="T600"><text:s/></text:span><text:span text:style-name="T601">сложных</text:span><text:span text:style-name="T602"><text:s/></text:span><text:span text:style-name="T603">в</text:span><text:span text:style-name="T604"><text:s/></text:span><text:span text:style-name="T605">СССР</text:span><text:span text:style-name="T606"><text:s/></text:span><text:span text:style-name="T607">по</text:span><text:span text:style-name="T608"><text:s/></text:span><text:span text:style-name="T609">причине</text:span><text:span text:style-name="T610"><text:s/></text:span><text:span text:style-name="T611">большого</text:span><text:span text:style-name="T612"><text:s/></text:span><text:span text:style-name="T613">количества</text:span><text:span text:style-name="T614"><text:s/></text:span><text:span text:style-name="T615">мостов</text:span><text:span text:style-name="T616">,<text:s/></text:span><text:span text:style-name="T617">путепроводов</text:span><text:span text:style-name="T618"><text:s/></text:span><text:span text:style-name="T619">и</text:span><text:span text:style-name="T620"><text:s/></text:span><text:span text:style-name="T621">пересечений</text:span></text:p>
      <text:p text:style-name="P5"><text:span text:style-name="T621">Указом</text:span><text:span text:style-name="T622"><text:s/></text:span><text:span text:style-name="T623">Президиума</text:span><text:span text:style-name="T624"> </text:span><text:span text:style-name="T627">_</text:span><text:a xlink:href="Совет"><text:span text:style-name="T628">Совет</text:span></text:a><text:span text:style-name="T629">_</text:span><text:a xlink:href="СССР&quot;Верховного Совета СССР"><text:span text:style-name="T630">СССР</text:span><text:span text:style-name="T631">"</text:span><text:span text:style-name="T632">Верховного</text:span><text:span text:style-name="T633"><text:s/></text:span><text:span text:style-name="T634">Совета</text:span><text:span text:style-name="T635"><text:s/></text:span><text:span text:style-name="T636">СССР</text:span></text:a><text:span text:style-name="T637"> </text:span><text:span text:style-name="T638">от</text:span><text:span text:style-name="T639"> </text:span><text:a xlink:href="https://ru.wikipedia.org/wiki/5_ноября"><text:span text:style-name="T643">5<text:s/></text:span><text:span text:style-name="T644">ноября</text:span></text:a><text:span text:style-name="T645"> 1943<text:s/></text:span><text:span text:style-name="T646">года</text:span><text:span text:style-name="T647"><text:s/></text:span><text:span text:style-name="T648">за</text:span><text:span text:style-name="T649"><text:s/>«</text:span><text:span text:style-name="T650">особые</text:span><text:span text:style-name="T651"><text:s/></text:span><text:span text:style-name="T652">заслуги</text:span><text:span text:style-name="T653"><text:s/></text:span><text:span text:style-name="T654">в</text:span><text:span text:style-name="T655"><text:s/></text:span><text:span text:style-name="T656">обеспечении</text:span><text:span text:style-name="T657"><text:s/></text:span><text:span text:style-name="T658">перевозок</text:span><text:span text:style-name="T659"><text:s/></text:span><text:span text:style-name="T660">для</text:span><text:span text:style-name="T661"><text:s/></text:span><text:span text:style-name="T662">фронта</text:span><text:span text:style-name="T663"><text:s/></text:span><text:span text:style-name="T664">и</text:span><text:span text:style-name="T665"><text:s/></text:span><text:span text:style-name="T666">народного</text:span><text:span text:style-name="T667"><text:s/></text:span><text:span text:style-name="T668">хозяйства</text:span><text:span text:style-name="T669">,<text:s/></text:span><text:span text:style-name="T670">за</text:span><text:span text:style-name="T671"><text:s/></text:span><text:span text:style-name="T672">выдающиеся</text:span><text:span text:style-name="T673"><text:s/></text:span><text:span text:style-name="T674">достижения</text:span><text:span text:style-name="T675"><text:s/></text:span><text:span text:style-name="T676">в</text:span><text:span text:style-name="T677"><text:s/></text:span><text:span text:style-name="T678">восстановлении</text:span><text:span text:style-name="T679"><text:s/></text:span><text:span text:style-name="T680">железнодорожного</text:span><text:span text:style-name="T681"><text:s/></text:span><text:span text:style-name="T682">транспорта</text:span><text:span text:style-name="T683"><text:s/></text:span><text:span text:style-name="T684">в</text:span><text:span text:style-name="T685"><text:s/></text:span><text:span text:style-name="T686">трудных</text:span><text:span text:style-name="T687"><text:s/></text:span><text:span text:style-name="T688">условиях</text:span><text:span text:style-name="T689"><text:s/></text:span><text:span text:style-name="T690">военного</text:span><text:span text:style-name="T691"><text:s/></text:span><text:span text:style-name="T692">времени</text:span><text:span text:style-name="T693">»<text:s/></text:span><text:span text:style-name="T694">Семён</text:span><text:span text:style-name="T695"><text:s text:c="16"/></text:span><text:span text:style-name="T696">Кутафин</text:span><text:span text:style-name="T697"><text:s/></text:span><text:span text:style-name="T698">был</text:span><text:span text:style-name="T699"><text:s/></text:span><text:span text:style-name="T700">удостоен</text:span><text:span text:style-name="T701"><text:s/></text:span><text:span text:style-name="T702">высокого</text:span><text:span text:style-name="T703"><text:s/></text:span><text:span text:style-name="T704">звания</text:span><text:span text:style-name="T705"> </text:span><text:span text:style-name="T708">_</text:span><text:a xlink:href="Социалистического"><text:span text:style-name="T709">Социалистического</text:span></text:a><text:span text:style-name="T710">_</text:span><text:a xlink:href="Труда&quot;Героя Социалистического Труда"><text:span text:style-name="T711">Труда</text:span><text:span text:style-name="T712">"</text:span><text:span text:style-name="T713">Героя</text:span><text:span text:style-name="T714"><text:s/></text:span><text:span text:style-name="T715">Социалистического</text:span><text:span text:style-name="T716"><text:s/></text:span><text:span text:style-name="T717">Труда</text:span></text:a><text:span text:style-name="T718"> </text:span><text:span text:style-name="T719">с</text:span><text:span text:style-name="T720"><text:s/></text:span><text:span text:style-name="T721">вручением</text:span><text:span text:style-name="T722"> </text:span><text:span text:style-name="T725">_</text:span><text:a xlink:href="Ленина&quot;ордена Ленина"><text:span text:style-name="T726">Ленина</text:span><text:span text:style-name="T727">"</text:span><text:span text:style-name="T728">ордена</text:span><text:span text:style-name="T729"><text:s/></text:span><text:span text:style-name="T730">Ленина</text:span></text:a><text:span text:style-name="T731"> </text:span><text:span text:style-name="T732">и</text:span><text:span text:style-name="T733"> </text:span><text:span text:style-name="T738">_</text:span><text:a xlink:href="и"><text:span text:style-name="T739">и</text:span></text:a><text:span text:style-name="T740">_</text:span><text:a xlink:href="Молот"><text:span text:style-name="T741">Молот</text:span></text:a><text:span text:style-name="T742">»</text:span><text:a xlink:href="&quot;медали «Серп и Молот»"><text:span text:style-name="T743">"</text:span><text:span text:style-name="T744">медали</text:span><text:span text:style-name="T745"><text:s/>«</text:span><text:span text:style-name="T746">Серп</text:span><text:span text:style-name="T747"><text:s/></text:span><text:span text:style-name="T748">и</text:span><text:span text:style-name="T749"><text:s/></text:span><text:span text:style-name="T750">Молот</text:span><text:span text:style-name="T751">»</text:span></text:a><text:span text:style-name="T752"/></text:p>
      <text:p text:style-name="P5"><text:span text:style-name="T753"><text:s text:c="13"/></text:span><text:span text:style-name="T754">Указом</text:span><text:span text:style-name="T755"><text:s/></text:span><text:span text:style-name="T756">Президиума</text:span><text:span text:style-name="T757"><text:s/></text:span><text:span text:style-name="T758">ВС</text:span><text:span text:style-name="T759"><text:s/></text:span><text:span text:style-name="T760">СССР</text:span><text:span text:style-name="T761"><text:s/></text:span><text:span text:style-name="T762">от</text:span><text:span text:style-name="T763"><text:s/>24<text:s/></text:span><text:span text:style-name="T764">февраля</text:span><text:span text:style-name="T765"><text:s/>1945<text:s/></text:span><text:span text:style-name="T766">года</text:span><text:span text:style-name="T767"><text:s/></text:span><text:span text:style-name="T768">генерал</text:span><text:span text:style-name="T769">-</text:span><text:span text:style-name="T770">директор</text:span><text:span text:style-name="T771"><text:s/></text:span><text:span text:style-name="T772">движения</text:span><text:span text:style-name="T773"><text:s/>2-</text:span><text:span text:style-name="T774">го</text:span><text:span text:style-name="T775"><text:s/></text:span><text:span text:style-name="T776">ранга</text:span><text:span text:style-name="T777"><text:s/></text:span><text:span text:style-name="T778">Кутафин</text:span><text:span text:style-name="T779"><text:s/></text:span><text:span text:style-name="T780">Семен</text:span><text:span text:style-name="T781"><text:s/></text:span><text:span text:style-name="T782">Васильевич</text:span><text:span text:style-name="T783"><text:s/></text:span><text:span text:style-name="T784">награждён</text:span><text:span text:style-name="T785"><text:s/></text:span><text:span text:style-name="T786">орденом</text:span><text:span text:style-name="T787"><text:s/></text:span><text:span text:style-name="T788">Отечественной</text:span><text:span text:style-name="T789"><text:s/></text:span><text:span text:style-name="T790">войны</text:span><text:span text:style-name="T791"><text:s/>2-</text:span><text:span text:style-name="T792">й</text:span><text:span text:style-name="T793"><text:s/></text:span><text:span text:style-name="T794">степени</text:span><text:span text:style-name="T795">.</text:span></text:p>
      <text:p text:style-name="P6"><text:span text:style-name="T795"><text:s text:c="13"/></text:span><text:span text:style-name="T796">С</text:span><text:span text:style-name="T797"> </text:span><text:a xlink:href="https://ru.wikipedia.org/wiki/1944_год"><text:span text:style-name="T801">1944<text:s/></text:span><text:span text:style-name="T802">года</text:span></text:a><text:span text:style-name="T803"> </text:span><text:span text:style-name="T804">Кутафин</text:span><text:span text:style-name="T805"><text:s/></text:span><text:span text:style-name="T806">работал</text:span><text:span text:style-name="T807"><text:s/></text:span><text:span text:style-name="T808">начальником</text:span><text:span text:style-name="T809"><text:s/></text:span><text:span text:style-name="T810">Московско</text:span><text:span text:style-name="T811">-</text:span><text:span text:style-name="T812">Курской</text:span><text:span text:style-name="T813"><text:s/></text:span><text:span text:style-name="T814">железной</text:span><text:span text:style-name="T815"><text:s/></text:span><text:span text:style-name="T816">дороги</text:span><text:span text:style-name="T817">,<text:s/></text:span><text:span text:style-name="T818">с</text:span><text:a xlink:href="https://ru.wikipedia.org/wiki/1946_год"><text:span text:style-name="T820">1946 года</text:span></text:a><text:span text:style-name="T821"> —<text:s/></text:span><text:span text:style-name="T822">куратором</text:span><text:span text:style-name="T823"><text:s/></text:span><text:span text:style-name="T824">службы</text:span><text:span text:style-name="T825"><text:s/></text:span><text:span text:style-name="T826">движения</text:span><text:span text:style-name="T827"><text:s/></text:span><text:span text:style-name="T828">по</text:span><text:span text:style-name="T829"><text:s/></text:span><text:span text:style-name="T830">дорогам</text:span><text:span text:style-name="T831"><text:s/></text:span><text:span text:style-name="T832">Средней</text:span><text:span text:style-name="T833"><text:s/></text:span><text:span text:style-name="T834">Азии</text:span><text:span text:style-name="T835">,<text:s/></text:span><text:span text:style-name="T836">с</text:span><text:span text:style-name="T837"> </text:span><text:a xlink:href="https://ru.wikipedia.org/wiki/1949_год"><text:span text:style-name="T841">1949<text:s/></text:span><text:span text:style-name="T842">года</text:span></text:a><text:span text:style-name="T843"> —<text:s/></text:span><text:span text:style-name="T844">главным</text:span><text:span text:style-name="T845"><text:s/></text:span><text:span text:style-name="T846">ревизором</text:span><text:span text:style-name="T847">-</text:span><text:span text:style-name="T848">диспетчером</text:span><text:span text:style-name="T849"><text:s/></text:span><text:span text:style-name="T850">Донецкого</text:span><text:span text:style-name="T851"><text:s/></text:span><text:span text:style-name="T852">округа</text:span><text:span text:style-name="T853"><text:s/></text:span><text:span text:style-name="T854">железных</text:span><text:span text:style-name="T855"><text:s/></text:span><text:span text:style-name="T856">дорог</text:span><text:span text:style-name="T857">,<text:s/></text:span><text:span text:style-name="T858">с</text:span><text:span text:style-name="T859"> </text:span><text:a xlink:href="https://ru.wikipedia.org/wiki/1951_год"><text:span text:style-name="T863">1951<text:s/></text:span><text:span text:style-name="T864">года</text:span></text:a><text:span text:style-name="T865"> —<text:s/></text:span><text:span text:style-name="T866">начальником</text:span><text:span text:style-name="T867"><text:s/></text:span><text:span text:style-name="T868">отдела</text:span><text:span text:style-name="T869"><text:s/></text:span><text:span text:style-name="T870">дорог</text:span><text:span text:style-name="T871"><text:s/></text:span><text:span text:style-name="T872">Юго</text:span><text:span text:style-name="T873">-</text:span><text:span text:style-name="T874">Запада</text:span><text:span text:style-name="T875">.<text:s/></text:span><text:span text:style-name="T876">В</text:span><text:span text:style-name="T877"> </text:span><text:a xlink:href="https://ru.wikipedia.org/wiki/1962_год"><text:span text:style-name="T881">1962<text:s/></text:span><text:span text:style-name="T882">году</text:span></text:a><text:span text:style-name="T883"> </text:span><text:span text:style-name="T884">вышел</text:span><text:span text:style-name="T885"><text:s/></text:span><text:span text:style-name="T886">на</text:span><text:span text:style-name="T887"><text:s/></text:span><text:span text:style-name="T888">пенсию</text:span><text:span text:style-name="T889">.</text:span></text:p>
      <text:p text:style-name="P7"><text:span text:style-name="T890"><text:s text:c="16"/></text:span><text:span text:style-name="T891"><text:s text:c="38"/></text:span><text:span text:style-name="T892"><text:s/></text:span></text:p>
      <text:p text:style-name="P8"><text:span text:style-name="T893"><text:s text:c="47"/></text:span><text:span text:style-name="T894">Награды</text:span></text:p>
      <text:p text:style-name="P8"><text:span text:style-name="T895"><text:s text:c="8"/></text:span><text:span text:style-name="T896">Почётный</text:span><text:span text:style-name="T897"><text:s/></text:span><text:span text:style-name="T898">железнодорожник</text:span><text:span text:style-name="T899"><text:s/></text:span><text:span text:style-name="T900"> </text:span><text:span text:style-name="T901">(</text:span><text:span text:style-name="T902">является</text:span><text:span text:style-name="T903"><text:s/></text:span><text:span text:style-name="T904">первым</text:span><text:span text:style-name="T905"><text:s/></text:span><text:span text:style-name="T906">награждённым</text:span><text:span text:style-name="T907"><text:s/></text:span><text:span text:style-name="T908">этим</text:span><text:span text:style-name="T909"><text:s/></text:span><text:span text:style-name="T910">знаком</text:span><text:span text:style-name="T911">).<text:s/></text:span><text:span text:style-name="T912">Был</text:span><text:span text:style-name="T913"><text:s/></text:span><text:span text:style-name="T914">награждён</text:span><text:span text:style-name="T915"><text:s/></text:span><text:span text:style-name="T916">двумя</text:span><text:span text:style-name="T917"><text:s/></text:span><text:span text:style-name="T918">орденами</text:span><text:span text:style-name="T919"><text:s/></text:span><text:span text:style-name="T920">Ленина</text:span><text:span text:style-name="T921">,<text:s/></text:span><text:span text:style-name="T922">орденами</text:span><text:span text:style-name="T923"><text:s/></text:span><text:span text:style-name="T924">Трудового</text:span><text:span text:style-name="T925"><text:s/></text:span><text:span text:style-name="T926">Красного</text:span><text:span text:style-name="T927"><text:s/></text:span><text:span text:style-name="T928">Знамени</text:span><text:span text:style-name="T929">, 1-</text:span><text:span text:style-name="T930">й</text:span><text:span text:style-name="T931"><text:s/></text:span><text:span text:style-name="T932">и</text:span><text:span text:style-name="T933"><text:s/>2-</text:span><text:span text:style-name="T934">й</text:span><text:span text:style-name="T935"><text:s/></text:span><text:span text:style-name="T936">степеней</text:span><text:span text:style-name="T937">,<text:s/></text:span><text:span text:style-name="T938">рядом</text:span><text:span text:style-name="T939"><text:s/></text:span><text:span text:style-name="T940">медалей</text:span><text:span text:style-name="T941"><text:s/>.</text:span></text:p>
      <text:p text:style-name="P8"><text:span text:style-name="T942"><text:s text:c="51"/></text:span></text:p>
      <text:p text:style-name="P8"><text:span text:style-name="T942"><text:s text:c="52"/></text:span><text:span text:style-name="T943">Смерть</text:span></text:p>
      <text:p text:style-name="P9"><text:span text:style-name="T944"><text:s text:c="17"/></text:span><text:span text:style-name="T945">Умер</text:span><text:span text:style-name="T946"><text:s/></text:span><text:span text:style-name="T947">в</text:span><text:span text:style-name="T948"><text:s/></text:span><text:span text:style-name="T949">феврале</text:span><text:span text:style-name="T950"><text:s/>1987<text:s/></text:span><text:span text:style-name="T951">года</text:span><text:span text:style-name="T952">,<text:s/></text:span><text:span text:style-name="T953">похоронен</text:span><text:span text:style-name="T954"><text:s/></text:span><text:span text:style-name="T955">на</text:span><text:span text:style-name="T956"><text:s/></text:span><text:span text:style-name="T957">Николо</text:span><text:span text:style-name="T958">-</text:span><text:span text:style-name="T959">Архангельском</text:span><text:span text:style-name="T960"><text:s/></text:span><text:span text:style-name="T961">кладбище</text:span><text:span text:style-name="T962"><text:s/></text:span><text:span text:style-name="T963">Москвы</text:span><text:span text:style-name="T964">.</text:span></text:p>
      <text:p text:style-name="P9"><text:span text:style-name="T964"><text:s text:c="45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